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Preformatted_20_Text">
      <style:text-properties fo:font-size="10pt" fo:font-style="normal" style:text-underline-style="none" fo:font-weight="normal" style:font-size-asian="8.75pt" style:font-style-asian="normal" style:font-weight-asian="normal" style:font-size-complex="10pt" style:font-style-complex="normal" style:font-weight-complex="normal"/>
    </style:style>
    <style:style style:name="P4" style:family="paragraph" style:parent-style-name="Preformatted_20_Text">
      <style:text-properties fo:font-weight="bold" style:font-weight-asian="bold" style:font-weight-complex="bold"/>
    </style:style>
    <style:style style:name="P5" style:family="paragraph" style:parent-style-name="Preformatted_20_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adme MUD-Navigation</text:p>
      <text:p text:style-name="Preformatted_20_Text"/>
      <text:p text:style-name="Preformatted_20_Text"/>
      <text:p text:style-name="P1">Die verschiedenen Varianten von MUD-Navigation</text:p>
      <text:p text:style-name="Preformatted_20_Text"/>
      <text:p text:style-name="Preformatted_20_Text">Es gibt verschiedene MUD-Navigation Varianten. So z.B.:</text:p>
      <text:p text:style-name="Preformatted_20_Text"/>
      <text:p text:style-name="Preformatted_20_Text">- mud-navigation-2010.0-de-v1 (inkl. OpenStreetMap Karte D)</text:p>
      <text:p text:style-name="Preformatted_20_Text">- mud-navigation-2010.0-d-a-ch-v1 (inkl. OpenStreetMap Karten von D, A, CH)</text:p>
      <text:p text:style-name="Preformatted_20_Text">- mud-navigation-2010.0-europa-v1 (inkl. OpenStreetMap Karte Europa)</text:p>
      <text:p text:style-name="Preformatted_20_Text">- mud-navigation-2010.0-world-v1 (inkl. OpenStreetMap Karte Welt)</text:p>
      <text:p text:style-name="Preformatted_20_Text"/>
      <text:p text:style-name="Preformatted_20_Text"/>
      <text:p text:style-name="P1">Die Nutzung von MUD-Navigation</text:p>
      <text:p text:style-name="Preformatted_20_Text"/>
      <text:p text:style-name="Preformatted_20_Text">Alle Varianten sind Live Systeme, mit denen ihr sofort (auch im Livebetrieb) mit dem Navigieren loslegen könnt.</text:p>
      <text:p text:style-name="Preformatted_20_Text">Es ist auch möglich MUD-Navigation zu installieren. Das verkürzt die Bootzeit um einiges. Auf einem Testsystem betrug die Bootzeit des installierten Systems 25 Sekunden.</text:p>
      <text:p text:style-name="Preformatted_20_Text">Um weitere 5 Sekunden kann die Bootzeit beim installierten System wie folgt verkürzt werden:</text:p>
      <text:p text:style-name="Preformatted_20_Text">- Menü im versteckten Panel am unteren Bildschirmrand aufrufen</text:p>
      <text:p text:style-name="Preformatted_20_Text">- Einstellungen</text:p>
      <text:p text:style-name="Preformatted_20_Text">- Den Computer konfigurieren</text:p>
      <text:p text:style-name="Preformatted_20_Text">- Systemstart</text:p>
      <text:p text:style-name="Preformatted_20_Text">- Display-Manager einrichten</text:p>
      <text:p text:style-name="Preformatted_20_Text">- XDM wählen und mit OK bestätigen</text:p>
      <text:p text:style-name="Preformatted_20_Text"/>
      <text:p text:style-name="Preformatted_20_Text"/>
      <text:p text:style-name="Preformatted_20_Text"/>
      <text:p text:style-name="P1">MUD-Navigation basiert auf MUD LXDE-Edition v.3 und Navit</text:p>
      <text:p text:style-name="Preformatted_20_Text"/>
      <text:p text:style-name="Preformatted_20_Text">Es sind nur die nötigsten Anwendungen enthalten:</text:p>
      <text:p text:style-name="Preformatted_20_Text">- pcmanfm (Dateimanager)</text:p>
      <text:p text:style-name="Preformatted_20_Text">- leafpad (Texteditor)</text:p>
      <text:p text:style-name="Preformatted_20_Text">- ePDF Viewer (PDF Betrachter)</text:p>
      <text:p text:style-name="Preformatted_20_Text">- Xarchiver (Ent-/Packer)</text:p>
      <text:p text:style-name="Preformatted_20_Text">- Seamonkey (Browser, Mail)</text:p>
      <text:p text:style-name="Preformatted_20_Text">- Image Viewer (Bilderbetrachter)</text:p>
      <text:p text:style-name="Preformatted_20_Text">- Shutter (Bildschirmfoto)</text:p>
      <text:p text:style-name="Preformatted_20_Text">- exaile (Musikplayer)</text:p>
      <text:p text:style-name="Preformatted_20_Text">- me-tv (TV Anwendung für DVB)</text:p>
      <text:p text:style-name="Preformatted_20_Text">- xine (Videoplayer)</text:p>
      <text:p text:style-name="Preformatted_20_Text">- gnome-power-manger (Energieverwaltung)</text:p>
      <text:p text:style-name="Preformatted_20_Text">- blueman (Bluetooth Manger)</text:p>
      <text:p text:style-name="Preformatted_20_Text"/>
      <text:p text:style-name="Preformatted_20_Text">Als Grafiktreiber kommt nur der Vesa Treiber zum Einsatz. </text:p>
      <text:p text:style-name="Preformatted_20_Text">Nachinstallieren spezifischer Grafiktreiber ist für eine der nächsten Versionen vorgesehen.</text:p>
      <text:p text:style-name="P4">Hinweis:</text:p>
      <text:p text:style-name="P5">Wenn dennoch ein geeigneter Grafiktreiber nach installiert werden soll, tritt folgendes Problem auf.<text:line-break/>Durch eine z.Zt. nicht geklärte Ursache, wird bei Aufruf des MMC bzw. XFdrake eine Konsole angesteuert. Man kann das mit der Funktion Strg+Alt+F1 vergleichen.<text:line-break/>Zum MCC oder XFdrake kann mit der Tastenkombination Strg+Alt+F7 zurück gekehrt werden. <text:line-break/><text:line-break/></text:p>
      <text:p text:style-name="Preformatted_20_Text"/>
      <text:p text:style-name="Preformatted_20_Text"><text:soft-page-break/></text:p>
      <text:p text:style-name="P1">Der Desktop</text:p>
      <text:p text:style-name="Preformatted_20_Text"/>
      <text:p text:style-name="Preformatted_20_Text">Am rechten Bildschirmrand befindet sich das Hauptpanel. Über dieses sind die wichtigsten Anwendungen und Informationen erreichbar.</text:p>
      <text:p text:style-name="Preformatted_20_Text">- Navit</text:p>
      <text:p text:style-name="Preformatted_20_Text">- exaile</text:p>
      <text:p text:style-name="Preformatted_20_Text">- blueman</text:p>
      <text:p text:style-name="Preformatted_20_Text">- Systray</text:p>
      <text:p text:style-name="Preformatted_20_Text">- Lautstärkeregelung</text:p>
      <text:p text:style-name="Preformatted_20_Text">- Logout/ Exit</text:p>
      <text:p text:style-name="Preformatted_20_Text"/>
      <text:p text:style-name="Preformatted_20_Text">Am unteren Bildschirmrand befindet sich noch ein verstecktes Panel. Darin ist das Menü und die Fensterleiste enthalten.</text:p>
      <text:p text:style-name="Preformatted_20_Text">Dieses Panel erscheint nur, wenn ihr mit dem Mauszeiger den unteren Bildschirmrand berührt.</text:p>
      <text:p text:style-name="Preformatted_20_Text"/>
      <text:p text:style-name="Preformatted_20_Text"/>
      <text:p text:style-name="P1">Schließen des Net-/Notebookdeckels</text:p>
      <text:p text:style-name="P1"/>
      <text:p text:style-name="P3">Es ist möglich, dass durch Schließen des Net-/Notebookdeckels eine bestehende Verbindung zum GPS-Empfänger unterbrochen wird.</text:p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6T15:34:42</meta:creation-date>
    <dc:date>2010-02-26T12:56:01</dc:date>
    <meta:editing-duration>PT04H45M46S</meta:editing-duration>
    <meta:editing-cycles>7</meta:editing-cycles>
    <meta:generator>OpenOffice.org/3.1$Unix OpenOffice.org_project/310m19$Build-9420</meta:generator>
    <meta:document-statistic meta:table-count="0" meta:image-count="0" meta:object-count="0" meta:page-count="2" meta:paragraph-count="47" meta:word-count="334" meta:character-count="2486"/>
  </office:meta>
</office:document-meta>
</file>