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6.999cm" style:rel-column-width="65535*"/>
    </style:style>
    <style:style style:name="Tabelle1.A1" style:family="table-cell">
      <style:table-cell-properties fo:padding="0.097cm" fo:border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16.999cm" style:rel-column-width="65535*"/>
    </style:style>
    <style:style style:name="Tabelle2.A1" style:family="table-cell">
      <style:table-cell-properties fo:padding="0.097cm" fo:border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16.999cm" style:rel-column-width="65535*"/>
    </style:style>
    <style:style style:name="Tabelle3.A1" style:family="table-cell">
      <style:table-cell-properties fo:padding="0.097cm" fo:border="0.002cm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16.999cm" style:rel-column-width="65535*"/>
    </style:style>
    <style:style style:name="Tabelle4.A1" style:family="table-cell">
      <style:table-cell-properties fo:padding="0.097cm" fo:border="0.002cm solid #000000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16.999cm" style:rel-column-width="65535*"/>
    </style:style>
    <style:style style:name="Tabelle5.A1" style:family="table-cell">
      <style:table-cell-properties fo:padding="0.097cm" fo:border="0.002cm solid #000000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16.999cm" style:rel-column-width="65535*"/>
    </style:style>
    <style:style style:name="Tabelle6.A1" style:family="table-cell">
      <style:table-cell-properties fo:padding="0.097cm" fo:border="0.002cm solid #000000"/>
    </style:style>
    <style:style style:name="Tabelle7" style:family="table">
      <style:table-properties style:width="16.999cm" table:align="margins"/>
    </style:style>
    <style:style style:name="Tabelle7.A" style:family="table-column">
      <style:table-column-properties style:column-width="16.999cm" style:rel-column-width="65535*"/>
    </style:style>
    <style:style style:name="Tabelle7.A1" style:family="table-cell">
      <style:table-cell-properties fo:padding="0.097cm" fo:border="0.002cm solid #000000"/>
    </style:style>
    <style:style style:name="Tabelle8" style:family="table">
      <style:table-properties style:width="16.999cm" table:align="margins"/>
    </style:style>
    <style:style style:name="Tabelle8.A" style:family="table-column">
      <style:table-column-properties style:column-width="16.999cm" style:rel-column-width="65535*"/>
    </style:style>
    <style:style style:name="Tabelle8.A1" style:family="table-cell">
      <style:table-cell-properties fo:padding="0.097cm" fo:border="0.002cm solid #000000"/>
    </style:style>
    <style:style style:name="Tabelle9" style:family="table">
      <style:table-properties style:width="16.999cm" table:align="margins"/>
    </style:style>
    <style:style style:name="Tabelle9.A" style:family="table-column">
      <style:table-column-properties style:column-width="16.999cm" style:rel-column-width="65535*"/>
    </style:style>
    <style:style style:name="Tabelle9.A1" style:family="table-cell">
      <style:table-cell-properties fo:padding="0.097cm" fo:border="0.002cm solid #000000"/>
    </style:style>
    <style:style style:name="Tabelle10" style:family="table">
      <style:table-properties style:width="16.999cm" table:align="margins"/>
    </style:style>
    <style:style style:name="Tabelle10.A" style:family="table-column">
      <style:table-column-properties style:column-width="16.999cm" style:rel-column-width="65535*"/>
    </style:style>
    <style:style style:name="Tabelle10.A1" style:family="table-cell">
      <style:table-cell-properties fo:padding="0.097cm" fo:border="0.002cm solid #000000"/>
    </style:style>
    <style:style style:name="Tabelle11" style:family="table">
      <style:table-properties style:width="16.999cm" table:align="margins"/>
    </style:style>
    <style:style style:name="Tabelle11.A" style:family="table-column">
      <style:table-column-properties style:column-width="16.999cm" style:rel-column-width="65535*"/>
    </style:style>
    <style:style style:name="Tabelle11.A1" style:family="table-cell">
      <style:table-cell-properties fo:padding="0.097cm" fo:border="0.002cm solid #000000"/>
    </style:style>
    <style:style style:name="Tabelle12" style:family="table">
      <style:table-properties style:width="16.999cm" table:align="margins"/>
    </style:style>
    <style:style style:name="Tabelle12.A" style:family="table-column">
      <style:table-column-properties style:column-width="16.999cm" style:rel-column-width="65535*"/>
    </style:style>
    <style:style style:name="Tabelle12.A1" style:family="table-cell">
      <style:table-cell-properties fo:padding="0.097cm" fo:border="0.002cm solid #000000"/>
    </style:style>
    <style:style style:name="Tabelle13" style:family="table">
      <style:table-properties style:width="16.999cm" table:align="margins"/>
    </style:style>
    <style:style style:name="Tabelle13.A" style:family="table-column">
      <style:table-column-properties style:column-width="16.999cm" style:rel-column-width="65535*"/>
    </style:style>
    <style:style style:name="Tabelle13.A1" style:family="table-cell">
      <style:table-cell-properties fo:padding="0.097cm" fo:border="0.002cm solid #000000"/>
    </style:style>
    <style:style style:name="Tabelle14" style:family="table">
      <style:table-properties style:width="16.999cm" table:align="margins"/>
    </style:style>
    <style:style style:name="Tabelle14.A" style:family="table-column">
      <style:table-column-properties style:column-width="16.999cm" style:rel-column-width="65535*"/>
    </style:style>
    <style:style style:name="Tabelle14.A1" style:family="table-cell">
      <style:table-cell-properties fo:padding="0.097cm" fo:border="0.002cm solid #000000"/>
    </style:style>
    <style:style style:name="P1" style:family="paragraph" style:parent-style-name="Preformatted_20_Text">
      <style:paragraph-properties fo:text-align="start" style:justify-single-word="false"/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P2" style:family="paragraph" style:parent-style-name="Preformatted_20_Text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Preformatted_20_Text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DejaVu Sans Mono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DejaVu Sans Mono" fo:font-size="10pt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DejaVu Sans Mono" fo:font-size="10pt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DejaVu Sans Mon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DejaVu Sans Mono" fo:font-size="10pt" style:font-size-asian="8.75pt" style:font-size-complex="10pt"/>
    </style:style>
    <style:style style:name="P12" style:family="paragraph" style:parent-style-name="Preformatted_20_Text">
      <style:paragraph-properties fo:text-align="start" style:justify-single-word="false"/>
    </style:style>
    <style:style style:name="T1" style:family="text"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T2" style:family="text">
      <style:text-properties style:font-name="DejaVu Sans Mono1" style:font-name-asian="DejaVu Sans Mono1" style:font-size-asian="10pt" style:font-name-complex="DejaVu Sans Mono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sing the internal GPS receiver of a (Nokia) Symbian mobile phone</text:p>
      <text:p text:style-name="P3"/>
      <text:p text:style-name="P3"/>
      <text:p text:style-name="P3">The following has been tested successfully with a Nokia N82.</text:p>
      <text:p text:style-name="P3"/>
      <text:p text:style-name="P3">Usually it is not possible to transfer GPS data from an internal GPS receiver of a mobile phone to external devices via bluetooth but I have found this java based tool for Symbian phones:</text:p>
      <text:p text:style-name="P3">http://www.symarctic.com/beta/static.php?page=extgps_download</text:p>
      <text:p text:style-name="P3"><text:s/></text:p>
      <text:p text:style-name="P3"/>
      <text:p text:style-name="P3">Download ExtGPS with your mobile phone, install it and start it.</text:p>
      <text:p text:style-name="P3">Now the following steps have to be taken (as root):</text:p>
      <text:p text:style-name="P3"/>
      <text:p text:style-name="P3">﻿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sdptool search SP</text:p>
          </table:table-cell>
        </table:table-row>
      </table:table>
      <text:p text:style-name="P3"/>
      <text:p text:style-name="P3">The output looks like this:</text:p>
      <text:p text:style-name="P3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reformatted_20_Text">Inquiring ...</text:p>
            <text:p text:style-name="Preformatted_20_Text">Searching for SP on XX:XX:XX:XX:XX:XX ...</text:p>
            <text:p text:style-name="Preformatted_20_Text">Service Name: Data Transfer</text:p>
            <text:p text:style-name="Preformatted_20_Text">Service Description: Version</text:p>
            <text:p text:style-name="Preformatted_20_Text">Service RecHandle: 0x10019</text:p>
            <text:p text:style-name="Preformatted_20_Text">Service Class ID List:</text:p>
            <text:p text:style-name="Preformatted_20_Text"><text:s text:c="2"/>"Serial Port" (0x1101)</text:p>
            <text:p text:style-name="Preformatted_20_Text">Protocol Descriptor List:</text:p>
            <text:p text:style-name="Preformatted_20_Text"><text:s text:c="2"/>"L2CAP" (0x0100)</text:p>
            <text:p text:style-name="Preformatted_20_Text"/>
            <text:p text:style-name="Preformatted_20_Text">Service Name: Symarctic ExtGPS</text:p>
            <text:p text:style-name="Preformatted_20_Text">Service Description: Share phone's built-in GPS module via Bluetooth</text:p>
            <text:p text:style-name="Preformatted_20_Text">Service Provider: Symarctic Solutions</text:p>
            <text:p text:style-name="Preformatted_20_Text">Service RecHandle: 0x1001f</text:p>
            <text:p text:style-name="Preformatted_20_Text">Service Class ID List:</text:p>
            <text:p text:style-name="Preformatted_20_Text"><text:s text:c="2"/>"Serial Port" (0x1101)</text:p>
            <text:p text:style-name="Preformatted_20_Text">Protocol Descriptor List:</text:p>
            <text:p text:style-name="Preformatted_20_Text"><text:s text:c="2"/>"L2CAP" (0x0100)</text:p>
            <text:p text:style-name="Preformatted_20_Text"><text:s text:c="2"/>"RFCOMM" (0x0003)</text:p>
            <text:p text:style-name="Preformatted_20_Text"><text:s text:c="4"/>Channel: 5</text:p>
            <text:p text:style-name="Preformatted_20_Text">Language Base Attr List:</text:p>
            <text:p text:style-name="Preformatted_20_Text"><text:s text:c="2"/>code_ISO639: 0x656e</text:p>
            <text:p text:style-name="Preformatted_20_Text"><text:s text:c="2"/>encoding: <text:s text:c="3"/>0x6a</text:p>
            <text:p text:style-name="P1"><text:s text:c="2"/>base_offset: 0x100</text:p>
          </table:table-cell>
        </table:table-row>
      </table:table>
      <text:p text:style-name="P3"/>
      <text:p text:style-name="P3">The important parts are:</text:p>
      <text:p text:style-name="P3"/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3">Searching for SP on XX:XX:XX:XX:XX:XX</text:p>
            <text:p text:style-name="P1">Channel: 5</text:p>
          </table:table-cell>
        </table:table-row>
      </table:table>
      <text:p text:style-name="P3"/>
      <text:p text:style-name="P3">“XX“ has to be replaced with your MAC adress.</text:p>
      <text:p text:style-name="P3"/>
      <text:p text:style-name="P3">Now continue with the creation of the interface for ExtGPS in Linux. "0" stands for the number of the interface, followed by the MAC adress and the channel number.</text:p>
      <text:p text:style-name="P3">﻿</text:p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1">rfcomm bind 0 XX:XX:XX:XX:XX:XX 5</text:p>
          </table:table-cell>
        </table:table-row>
      </table:table>
      <text:p text:style-name="P3"/>
      <text:p text:style-name="P3">After this is done you can test your GPS connection:</text:p>
      <text:p text:style-name="P3"/>
      <table:table table:name="Tabelle5" table:style-name="Tabelle5">
        <table:table-column table:style-name="Tabelle5.A"/>
        <text:soft-page-break/>
        <table:table-row>
          <table:table-cell table:style-name="Tabelle5.A1" office:value-type="string">
            <text:p text:style-name="P1">cat /dev/rfcomm0</text:p>
          </table:table-cell>
        </table:table-row>
      </table:table>
      <text:p text:style-name="P3"/>
      <text:p text:style-name="P3">You should see a lot of GPS data passing by. You can stop the readout with Ctrl+C.</text:p>
      <text:p text:style-name="P3"/>
      <text:p text:style-name="P3">Now edit the file /etc/bluetooth/rfcomm.conf as follows:</text:p>
      <text:p text:style-name="P3"/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10"># </text:p>
            <text:p text:style-name="P10"># RFCOMM configuration file. </text:p>
            <text:p text:style-name="P10"># </text:p>
            <text:p text:style-name="P10"/>
            <text:p text:style-name="P10">rfcomm0 { </text:p>
            <text:p text:style-name="P10">#<text:tab/># Automatically bind the device at startup </text:p>
            <text:p text:style-name="P10"><text:tab/>bind yes; </text:p>
            <text:p text:style-name="P10"># </text:p>
            <text:p text:style-name="P10">#<text:tab/># Bluetooth address of the device </text:p>
            <text:p text:style-name="P10"><text:tab/>device XX:XX:XX:XX:XX:XX; </text:p>
            <text:p text:style-name="P10"># </text:p>
            <text:p text:style-name="P10">#<text:tab/># RFCOMM channel for the connection </text:p>
            <text:p text:style-name="P10"><text:tab/>channel<text:tab/>5; </text:p>
            <text:p text:style-name="P10"># </text:p>
            <text:p text:style-name="P10">#<text:tab/># Description of the connection </text:p>
            <text:p text:style-name="P10"><text:tab/>comment "N82 GPS"; </text:p>
            <text:p text:style-name="P10">#}</text:p>
          </table:table-cell>
        </table:table-row>
      </table:table>
      <text:p text:style-name="P3"/>
      <text:p text:style-name="P3">First start ExtGPS on the mobile phone then start your computer. Normally the device /dev/<text:span text:style-name="T1">rfcomm0 should be present. This didn't work for me so I added the following line to </text:span>/etc/rc.d/rc.local:</text:p>
      <text:p text:style-name="P3"/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P4">rfcomm bind 0 XX:XX:XX:XX:XX:XX 5</text:p>
          </table:table-cell>
        </table:table-row>
      </table:table>
      <text:p text:style-name="P3"/>
      <text:p text:style-name="P5">Now /dev/rfcomm0 should start and connect automatically.</text:p>
      <text:p text:style-name="P5"/>
      <text:p text:style-name="P5"/>
      <text:p text:style-name="P5"/>
      <text:p text:style-name="P8">Using a „normal“ Bluetooth GPS receiver</text:p>
      <text:p text:style-name="P7"/>
      <text:p text:style-name="P7">Turn your GPS receiver on. On the computer start the scanning process:</text:p>
      <text:p text:style-name="P6"/>
      <table:table table:name="Tabelle8" table:style-name="Tabelle8">
        <table:table-column table:style-name="Tabelle8.A"/>
        <table:table-row>
          <table:table-cell table:style-name="Tabelle8.A1" office:value-type="string">
            <text:p text:style-name="P11">hcitool scan </text:p>
            <text:p text:style-name="P11">Scanning ... </text:p>
            <text:p text:style-name="P11"><text:tab/><text:span text:style-name="T2">XX:XX:XX:XX:XX:XX</text:span><text:tab/>NOKIA N82</text:p>
          </table:table-cell>
        </table:table-row>
      </table:table>
      <text:p text:style-name="P7"/>
      <text:p text:style-name="P7">Because I don't own a bluetooth GPS receiver I have to continue using my mobile phone's receiver.</text:p>
      <text:p text:style-name="P7">We will now search for the serial port:</text:p>
      <text:p text:style-name="P7"/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P11">sdptool browse</text:p>
            <text:p text:style-name="P11">Inquiring ... </text:p>
            <text:p text:style-name="P11">Browsing <text:span text:style-name="T2">XX:XX:XX:XX:XX:XX</text:span> ... </text:p>
            <text:p text:style-name="P11">Service Name: Symarctic ExtGPS </text:p>
            <text:p text:style-name="P11">Service Description: Share phone's built-in GPS module via Bluetooth </text:p>
            <text:p text:style-name="P11">Service Provider: Symarctic Solutions </text:p>
            <text:p text:style-name="P11">Service RecHandle: 0x10011 </text:p>
            <text:p text:style-name="P11">Service Class ID List: </text:p>
            <text:p text:style-name="P11"><text:s text:c="2"/>"Serial Port" (0x1101) </text:p>
            <text:p text:style-name="P11">Protocol Descriptor List: </text:p>
            <text:p text:style-name="P11"><text:s text:c="2"/>"L2CAP" (0x0100) </text:p>
            <text:p text:style-name="P11"><text:s text:c="2"/>"RFCOMM" (0x0003) </text:p>
            <text:p text:style-name="P11"><text:soft-page-break/><text:s text:c="4"/>Channel: 5 </text:p>
            <text:p text:style-name="P11">Language Base Attr List: </text:p>
            <text:p text:style-name="P11"><text:s text:c="2"/>code_ISO639: 0x656e </text:p>
            <text:p text:style-name="P11"><text:s text:c="2"/>encoding: <text:s text:c="3"/>0x6a </text:p>
            <text:p text:style-name="P11"><text:s text:c="2"/>base_offset: 0x100 </text:p>
          </table:table-cell>
        </table:table-row>
      </table:table>
      <text:p text:style-name="P7"/>
      <text:p text:style-name="P3">The important parts are:</text:p>
      <text:p text:style-name="P3"/>
      <table:table table:name="Tabelle10" table:style-name="Tabelle10">
        <table:table-column table:style-name="Tabelle10.A"/>
        <table:table-row>
          <table:table-cell table:style-name="Tabelle10.A1" office:value-type="string">
            <text:p text:style-name="P3">Searching for SP on XX:XX:XX:XX:XX:XX</text:p>
            <text:p text:style-name="P1">Channel: 5</text:p>
          </table:table-cell>
        </table:table-row>
      </table:table>
      <text:p text:style-name="P3"/>
      <text:p text:style-name="P3">“XX“ has to be replaced with your MAC adress.</text:p>
      <text:p text:style-name="P3"/>
      <text:p text:style-name="P3">Now create the interface for ExtGPS in Linux. "0" stands for the number of the interface, followed by the MAC adress and the channel number.</text:p>
      <text:p text:style-name="P3">﻿</text:p>
      <table:table table:name="Tabelle11" table:style-name="Tabelle11">
        <table:table-column table:style-name="Tabelle11.A"/>
        <table:table-row>
          <table:table-cell table:style-name="Tabelle11.A1" office:value-type="string">
            <text:p text:style-name="P1">rfcomm bind 0 XX:XX:XX:XX:XX:XX 5</text:p>
          </table:table-cell>
        </table:table-row>
      </table:table>
      <text:p text:style-name="P3"/>
      <text:p text:style-name="P3"/>
      <text:p text:style-name="P3"/>
      <text:p text:style-name="P3">Now you can test the GPS connection:</text:p>
      <text:p text:style-name="P3"/>
      <table:table table:name="Tabelle12" table:style-name="Tabelle12">
        <table:table-column table:style-name="Tabelle12.A"/>
        <table:table-row>
          <table:table-cell table:style-name="Tabelle12.A1" office:value-type="string">
            <text:p text:style-name="P1">cat /dev/rfcomm0</text:p>
          </table:table-cell>
        </table:table-row>
      </table:table>
      <text:p text:style-name="P3"/>
      <text:p text:style-name="P3">You should see a lot of GPS data passing by. You can stop the readout with Ctrl+C.</text:p>
      <text:p text:style-name="P3"/>
      <text:p text:style-name="P3">When this is done edit the file /etc/bluetooth/rfcomm.conf as follows:</text:p>
      <text:p text:style-name="P3"/>
      <table:table table:name="Tabelle13" table:style-name="Tabelle13">
        <table:table-column table:style-name="Tabelle13.A"/>
        <table:table-row>
          <table:table-cell table:style-name="Tabelle13.A1" office:value-type="string">
            <text:p text:style-name="P10"># </text:p>
            <text:p text:style-name="P10"># RFCOMM configuration file. </text:p>
            <text:p text:style-name="P10"># </text:p>
            <text:p text:style-name="P10"/>
            <text:p text:style-name="P10">rfcomm0 { </text:p>
            <text:p text:style-name="P10">#<text:tab/># Automatically bind the device at startup </text:p>
            <text:p text:style-name="P10"><text:tab/>bind yes; </text:p>
            <text:p text:style-name="P10"># </text:p>
            <text:p text:style-name="P10">#<text:tab/># Bluetooth address of the device </text:p>
            <text:p text:style-name="P10"><text:tab/>device XX:XX:XX:XX:XX:XX; </text:p>
            <text:p text:style-name="P10"># </text:p>
            <text:p text:style-name="P10">#<text:tab/># RFCOMM channel for the connection </text:p>
            <text:p text:style-name="P10"><text:tab/>channel<text:tab/>5; </text:p>
            <text:p text:style-name="P10"># </text:p>
            <text:p text:style-name="P10">#<text:tab/># Description of the connection </text:p>
            <text:p text:style-name="P10"><text:tab/>comment "N82 GPS"; </text:p>
            <text:p text:style-name="P10">#}</text:p>
          </table:table-cell>
        </table:table-row>
      </table:table>
      <text:p text:style-name="P3"/>
      <text:p text:style-name="P3">Start your bluetooth GPS receiver before you start your computer is started. The device /dev/<text:span text:style-name="T1">rfcomm0 should be present now. This didn't work for me so I added the following to </text:span>/etc/rc.d/rc.local:</text:p>
      <text:p text:style-name="P3"/>
      <table:table table:name="Tabelle14" table:style-name="Tabelle14">
        <table:table-column table:style-name="Tabelle14.A"/>
        <table:table-row>
          <table:table-cell table:style-name="Tabelle14.A1" office:value-type="string">
            <text:p text:style-name="P4">rfcomm bind 0 XX:XX:XX:XX:XX:XX 5</text:p>
          </table:table-cell>
        </table:table-row>
      </table:table>
      <text:p text:style-name="P3"/>
      <text:p text:style-name="P9">Now /dev/rfcomm0 should start and connect automatically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ource_20_Text" style:display-name="Source Text" style:family="text">
      <style:text-properties style:font-name="DejaVu Sans Mono1" style:font-name-asian="DejaVu Sans Mono1" style:font-name-complex="DejaVu Sans Mono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6T15:34:42</meta:creation-date>
    <dc:date>2010-03-02T06:45:08.93</dc:date>
    <meta:editing-duration>PT05H06M02S</meta:editing-duration>
    <meta:editing-cycles>8</meta:editing-cycles>
    <meta:generator>OpenOffice.org/3.2$Win32 OpenOffice.org_project/320m12$Build-9483</meta:generator>
    <dc:creator>Wolfgang Bornath</dc:creator>
    <meta:document-statistic meta:table-count="14" meta:image-count="0" meta:object-count="0" meta:page-count="3" meta:paragraph-count="117" meta:word-count="630" meta:character-count="3991"/>
  </office:meta>
</office:document-meta>
</file>